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1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the first page (pictures) :</text:p>
      <text:p text:style-name="P1">The connector is indeed the receptacle with male contacts. In other words, the corresponding P/N are :</text:p>
      <text:p text:style-name="P1">Connector (receptacle) : CEV1695-0001-A0001</text:p>
      <text:p text:style-name="P1">Male contact : DEVS24609-0003 or DEVS24610-0003 (depending on wire diameter)</text:p>
      <text:p text:style-name="Text_20_body"> </text:p>
      <text:p text:style-name="P1">Second page :</text:p>
      <text:p text:style-name="P1">This is the plug connector (that mates with the receptacle)</text:p>
      <text:p text:style-name="P1">Therefore, since you are using a receptacle with male contacts, you need to use this plug with female contacts. Corresponding P/N are :</text:p>
      <text:p text:style-name="P1">Connector (Plug 90°) : CEV1695-0063-A0001</text:p>
      <text:p text:style-name="P1">Female Contact : DEVS24612-0003 or DEVS24613-0003 (depending on wire diameter)</text:p>
      <text:p text:style-name="Text_20_body"> </text:p>
      <text:p text:style-name="P1">Third page :</text:p>
      <text:p text:style-name="P1">The contacts have to be chosen in accordance with the wire you will be using. Depending on the size (mm2) of the wire : diameter or width of the cable (width = cross section)</text:p>
      <text:p text:style-name="Text_20_body"> </text:p>
      <text:p text:style-name="P1">In order to seal the wires into the contacts, you need to crimp the contacts over the wires. For that purpose, you will have to use a “crimping” tool (plier) along with its positionner. The appropriate tool has the following P/N : OUT0405-0167AS0 and OUTS1695-0004.</text:p>
      <text:p text:style-name="P1">Also, in order to insert the contact (when crimped over the wire) into the connector it is better to use an “insertion” tool to help the contact fit in the connector (OUTS1695-0003).</text:p>
      <text:p text:style-name="P1">On the other end, if you need to remove a contact from the connector, you must use the corresponding “extraction” tool (OUTS1695-0002)</text:p>
      <text:p text:style-name="P1">The other Plier (OUT0405-0223AS) which includes its positioner, needs to be used for crimping the ground contact (which is bigger than the DEVS contacts).</text:p>
      <text:p text:style-name="P1">Basically, if you are not tooled up, you must get them to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3</meta:editing-cycles>
    <meta:generator>OpenOffice/4.1.3$Win32 OpenOffice.org_project/413m1$Build-9783</meta:generator>
    <dc:date>2017-03-27T15:32:13.71</dc:date>
    <meta:document-statistic meta:table-count="0" meta:image-count="0" meta:object-count="0" meta:page-count="1" meta:paragraph-count="19" meta:word-count="260" meta:character-count="1560"/>
    <dc:creator>Slavica Kuzmanovska</dc:creator>
    <meta:user-defined meta:name="Info 1"/>
    <meta:user-defined meta:name="Info 2"/>
    <meta:user-defined meta:name="Info 3"/>
    <meta:user-defined meta:name="Info 4"/>
  </office:meta>
</office:document-meta>
</file>